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xOT-Light" svg:font-family="MaxOT-Light"/>
    <style:font-face style:name="Arial1" svg:font-family="Arial" style:font-family-generic="swiss"/>
    <style:font-face style:name="MaxOT-Light1" svg:font-family="MaxOT-Light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xOT-Light1" fo:font-size="14pt" fo:font-weight="bold" officeooo:paragraph-rsid="000600ae" style:font-size-asian="14pt" style:font-weight-asian="bold" style:font-name-complex="MaxOT-Light1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xOT-Light1" fo:font-size="14pt" fo:text-shadow="1pt 1pt" style:text-underline-style="none" fo:font-weight="bold" officeooo:rsid="0033bddd" officeooo:paragraph-rsid="000600ae" style:font-size-asian="12.25pt" style:font-weight-asian="bold" style:font-name-complex="MaxOT-Light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xOT-Light1" fo:font-size="14pt" fo:font-style="italic" officeooo:paragraph-rsid="000600ae" style:font-size-asian="14pt" style:font-style-asian="italic" style:font-name-complex="MaxOT-Light1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MaxOT-Light1" fo:font-size="26pt" fo:text-shadow="1pt 1pt" style:text-underline-style="solid" style:text-underline-width="auto" style:text-underline-color="font-color" fo:font-weight="bold" officeooo:rsid="001e8801" officeooo:paragraph-rsid="000600ae" style:font-size-asian="26pt" style:font-weight-asian="bold" style:font-name-complex="MaxOT-Light1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xOT-Light1" fo:font-size="6pt" fo:text-shadow="1pt 1pt" style:text-underline-style="none" fo:font-weight="bold" officeooo:rsid="0033bddd" officeooo:paragraph-rsid="000600ae" style:font-size-asian="5.25pt" style:font-weight-asian="bold" style:font-name-complex="MaxOT-Light1" style:font-size-complex="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axOT-Light1" fo:font-size="6pt" officeooo:paragraph-rsid="000600ae" style:font-size-asian="5.25pt" style:font-name-complex="MaxOT-Light1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MaxOT-Light1" fo:font-size="6pt" style:text-underline-style="solid" style:text-underline-width="auto" style:text-underline-color="font-color" fo:font-weight="bold" officeooo:rsid="001e8801" officeooo:paragraph-rsid="000600ae" style:font-name-asian="MaxOT-Light1" style:font-size-asian="5.25pt" style:font-weight-asian="bold" style:font-name-complex="MaxOT-Light1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axOT-Light1" fo:font-size="22pt" fo:text-shadow="1pt 1pt" style:text-underline-style="none" fo:font-weight="bold" officeooo:rsid="0033bddd" officeooo:paragraph-rsid="000600ae" style:font-size-asian="22pt" style:font-weight-asian="bold" style:font-name-complex="MaxOT-Light1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axOT-Light1" fo:font-size="22pt" style:text-underline-style="none" fo:font-weight="bold" officeooo:paragraph-rsid="000600ae" style:font-size-asian="22pt" style:font-weight-asian="bold" style:font-name-complex="MaxOT-Light1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xOT-Light1" fo:font-size="24pt" fo:text-shadow="1pt 1pt" style:text-underline-style="none" fo:font-weight="bold" officeooo:rsid="001e8801" officeooo:paragraph-rsid="000600ae" style:font-size-asian="24pt" style:font-weight-asian="bold" style:font-name-complex="MaxOT-Light1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axOT-Light1" fo:font-size="10pt" style:text-underline-style="solid" style:text-underline-width="auto" style:text-underline-color="font-color" fo:font-weight="bold" officeooo:paragraph-rsid="000600ae" style:font-name-asian="MaxOT-Light1" style:font-size-asian="8.75pt" style:font-weight-asian="bold" style:font-name-complex="MaxOT-Light1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axOT-Light1" fo:font-size="10pt" officeooo:paragraph-rsid="000600ae" style:font-size-asian="8.75pt" style:font-name-complex="MaxOT-Light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MaxOT-Light1" fo:font-size="16pt" fo:font-style="italic" fo:font-weight="normal" officeooo:paragraph-rsid="000600ae" style:font-name-asian="MaxOT-Light1" style:font-size-asian="16pt" style:font-style-asian="italic" style:font-weight-asian="normal" style:font-name-complex="MaxOT-Light1" style:font-size-complex="16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MaxOT-Light1" fo:font-size="4pt" fo:text-shadow="1pt 1pt" style:text-underline-style="solid" style:text-underline-width="auto" style:text-underline-color="font-color" fo:font-weight="bold" officeooo:rsid="001e8801" officeooo:paragraph-rsid="000600ae" style:font-size-asian="3.5pt" style:font-weight-asian="bold" style:font-name-complex="MaxOT-Light1" style:font-size-complex="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MaxOT-Light1" fo:font-size="30pt" fo:text-shadow="1pt 1pt" style:text-underline-style="solid" style:text-underline-width="auto" style:text-underline-color="font-color" fo:font-weight="bold" officeooo:rsid="000a25f0" officeooo:paragraph-rsid="000a25f0" style:font-size-asian="30pt" style:font-weight-asian="bold" style:font-name-complex="MaxOT-Light1" style:font-size-complex="3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MaxOT-Light1" fo:font-size="32pt" style:text-underline-style="none" fo:font-weight="bold" officeooo:rsid="000a25f0" officeooo:paragraph-rsid="000a25f0" style:font-name-asian="MaxOT-Light1" style:font-size-asian="32pt" style:font-weight-asian="bold" style:font-name-complex="MaxOT-Light1" style:font-size-complex="3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MaxOT-Light1" fo:font-size="36pt" fo:text-shadow="1pt 1pt" style:text-underline-style="none" fo:font-weight="bold" officeooo:rsid="0006b00c" officeooo:paragraph-rsid="000600ae" style:font-size-asian="31.5pt" style:font-weight-asian="bold" style:font-name-complex="MaxOT-Light1" style:font-size-complex="3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axOT-Light1" fo:font-size="40pt" fo:text-shadow="1pt 1pt" style:text-underline-style="none" fo:font-weight="bold" officeooo:rsid="0045ebdd" officeooo:paragraph-rsid="000600ae" fo:background-color="#66ff66" style:font-size-asian="40pt" style:font-weight-asian="bold" style:font-name-complex="MaxOT-Light1" style:font-size-complex="40pt" style:font-weight-complex="bold"/>
    </style:style>
    <style:style style:name="P19" style:family="paragraph" style:parent-style-name="Standard">
      <style:paragraph-properties fo:margin-top="0cm" fo:margin-bottom="0.199cm" loext:contextual-spacing="false" fo:text-align="start" style:justify-single-word="false"/>
      <style:text-properties fo:font-size="14pt" officeooo:paragraph-rsid="000600ae" style:font-size-asian="14pt" style:font-size-complex="14pt"/>
    </style:style>
    <style:style style:name="P20" style:family="paragraph" style:parent-style-name="Standard">
      <style:paragraph-properties fo:margin-top="0cm" fo:margin-bottom="0.199cm" loext:contextual-spacing="false" fo:text-align="start" style:justify-single-word="false"/>
      <style:text-properties fo:font-size="18pt" officeooo:paragraph-rsid="000600ae" style:font-size-asian="18pt" style:font-size-complex="18pt"/>
    </style:style>
    <style:style style:name="P21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MaxOT-Light1" fo:font-size="18pt" officeooo:paragraph-rsid="000600ae" style:font-size-asian="18pt" style:font-name-complex="MaxOT-Light1" style:font-size-complex="18pt"/>
    </style:style>
    <style:style style:name="P22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MaxOT-Light1" fo:font-size="6pt" officeooo:paragraph-rsid="000600ae" style:font-size-asian="5.25pt" style:font-name-complex="MaxOT-Light1" style:font-size-complex="6pt"/>
    </style:style>
    <style:style style:name="P23" style:family="paragraph">
      <loext:graphic-properties draw:fill-color="#66ff66"/>
      <style:paragraph-properties fo:text-align="center"/>
      <style:text-properties fo:font-size="12pt"/>
    </style:style>
    <style:style style:name="T1" style:family="text">
      <style:text-properties officeooo:rsid="00240d2f"/>
    </style:style>
    <style:style style:name="T2" style:family="text">
      <style:text-properties officeooo:rsid="00191749"/>
    </style:style>
    <style:style style:name="T3" style:family="text">
      <style:text-properties officeooo:rsid="0045ebdd"/>
    </style:style>
    <style:style style:name="T4" style:family="text">
      <style:text-properties fo:text-shadow="1pt 1pt"/>
    </style:style>
    <style:style style:name="T5" style:family="text">
      <style:text-properties fo:text-shadow="1pt 1pt" officeooo:rsid="001e880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1e8801"/>
    </style:style>
    <style:style style:name="T8" style:family="text">
      <style:text-properties style:font-name="MaxOT-Light1" style:font-name-complex="MaxOT-Light1"/>
    </style:style>
    <style:style style:name="T9" style:family="text">
      <style:text-properties style:font-name="MaxOT-Light1" officeooo:rsid="00316e3f" style:font-name-complex="MaxOT-Light1"/>
    </style:style>
    <style:style style:name="T10" style:family="text">
      <style:text-properties style:font-name="MaxOT-Light1" fo:font-size="18pt" fo:font-weight="bold" officeooo:rsid="000a25f0" style:font-size-asian="18pt" style:font-weight-asian="bold" style:font-name-complex="MaxOT-Light1" style:font-size-complex="18pt" style:font-weight-complex="bold"/>
    </style:style>
    <style:style style:name="T11" style:family="text">
      <style:text-properties style:font-name="MaxOT-Light1" fo:font-weight="bold" style:font-weight-asian="bold" style:font-name-complex="MaxOT-Light1" style:font-weight-complex="bold"/>
    </style:style>
    <style:style style:name="T12" style:family="text">
      <style:text-properties style:font-name="MaxOT-Light1" fo:font-weight="bold" officeooo:rsid="000a25f0" style:font-weight-asian="bold" style:font-name-complex="MaxOT-Light1" style:font-weight-complex="bold"/>
    </style:style>
    <style:style style:name="T13" style:family="text">
      <style:text-properties style:font-name="MaxOT-Light1" fo:font-weight="bold" officeooo:rsid="000c66aa" style:font-weight-asian="bold" style:font-name-complex="MaxOT-Light1" style:font-weight-complex="bold"/>
    </style:style>
    <style:style style:name="T14" style:family="text">
      <style:text-properties style:font-name="MaxOT-Light1" fo:font-size="10pt" fo:font-weight="bold" officeooo:rsid="0045ebdd" style:font-size-asian="10pt" style:font-weight-asian="bold" style:font-name-complex="MaxOT-Light1" style:font-size-complex="10pt" style:font-weight-complex="bold"/>
    </style:style>
    <style:style style:name="T15" style:family="text">
      <style:text-properties style:font-name="MaxOT-Light1" fo:font-size="10pt" fo:font-weight="normal" officeooo:rsid="0045ebdd" style:font-size-asian="10pt" style:font-weight-asian="normal" style:font-name-complex="MaxOT-Light1" style:font-size-complex="10pt" style:font-weight-complex="normal"/>
    </style:style>
    <style:style style:name="T16" style:family="text">
      <style:text-properties style:font-name="MaxOT-Light1" fo:font-weight="normal" officeooo:rsid="00316e3f" style:font-weight-asian="normal" style:font-name-complex="MaxOT-Light1" style:font-weight-complex="normal"/>
    </style:style>
    <style:style style:name="T17" style:family="text">
      <style:text-properties style:font-name="MaxOT-Light1" fo:font-size="12pt" fo:font-weight="bold" officeooo:rsid="000a25f0" style:font-size-asian="12pt" style:font-weight-asian="bold" style:font-name-complex="MaxOT-Light1" style:font-size-complex="12pt" style:font-weight-complex="bold"/>
    </style:style>
    <style:style style:name="T18" style:family="text">
      <style:text-properties style:font-name="MaxOT-Light1" fo:font-size="12pt" fo:font-weight="bold" officeooo:rsid="000c66aa" style:font-size-asian="12pt" style:font-weight-asian="bold" style:font-name-complex="MaxOT-Light1" style:font-size-complex="12pt" style:font-weight-complex="bold"/>
    </style:style>
    <style:style style:name="T19" style:family="text">
      <style:text-properties officeooo:rsid="0028e7f5"/>
    </style:style>
    <style:style style:name="T20" style:family="text">
      <style:text-properties fo:font-weight="normal" officeooo:rsid="0028e7f5" style:font-weight-asian="normal" style:font-weight-complex="normal"/>
    </style:style>
    <style:style style:name="T21" style:family="text">
      <style:text-properties fo:font-size="16pt" fo:font-weight="normal" officeooo:rsid="0045ebdd" style:font-size-asian="16pt" style:font-weight-asian="normal" style:font-size-complex="16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ca2cc"/>
    </style:style>
    <style:style style:name="T24" style:family="text">
      <style:text-properties officeooo:rsid="000a25f0"/>
    </style:style>
    <style:style style:name="T25" style:family="text">
      <style:text-properties fo:background-color="transparent" loext:char-shading-value="0"/>
    </style:style>
    <style:style style:name="gr1" style:family="graphic">
      <style:graphic-properties draw:fill-color="#66ff6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7"/>
      <text:p text:style-name="P14"/>
      <text:p text:style-name="P15">Kraftausdauertraining</text:p>
      <text:p text:style-name="P18"><text:span text:style-name="T25">- </text:span><text:span text:style-name="T24">Pilates</text:span><text:span text:style-name="T25"> -</text:span></text:p>
      <text:p text:style-name="P5"/>
      <text:p text:style-name="P8">mit <text:span text:style-name="T3">Conny Stämmler-Wehmeier</text:span></text:p>
      <text:p text:style-name="P2"/>
      <text:p text:style-name="P9"><text:span text:style-name="T4">Präventionskurs </text:span><text:span text:style-name="T5">nach</text:span><text:span text:style-name="T4"> §20</text:span></text:p>
      <text:p text:style-name="P10">für Versicherte <text:span text:style-name="T6">aller</text:span> Krankenkassen</text:p>
      <text:p text:style-name="P7"><draw:rect text:anchor-type="paragraph" draw:z-index="0" draw:style-name="gr1" draw:text-style-name="P23" svg:width="18.112cm" svg:height="2.897cm" svg:x="-0.549cm" svg:y="0.074cm"><text:p/></draw:rect></text:p>
      <text:p text:style-name="P16">8x Kraftausdauertraining</text:p>
      <text:p text:style-name="P11"/>
      <text:p text:style-name="P13"><text:span text:style-name="T2">z</text:span>ertifiziert über die <text:span text:style-name="T7">Zentrale Prüfstelle für Prävention</text:span></text:p>
      <text:p text:style-name="P12"/>
      <text:p text:style-name="P6"/>
      <text:p text:style-name="P19"><text:span text:style-name="T8"><text:tab/> <text:tab/><text:tab/></text:span><text:span text:style-name="T10">Mittwoch <text:s/>11:00 – 12:00 Uhr </text:span></text:p>
      <text:p text:style-name="P20"><text:span text:style-name="T11"><text:tab/><text:tab/><text:tab/></text:span><text:span text:style-name="T13">19</text:span><text:span text:style-name="T12">.0</text:span><text:span text:style-name="T13">4</text:span><text:span text:style-name="T12">.2023</text:span><text:span text:style-name="T11"> – </text:span><text:span text:style-name="T13">21.06</text:span><text:span text:style-name="T12">.2023</text:span></text:p>
      <text:p text:style-name="P20"><text:span text:style-name="T17"><text:tab/><text:tab/><text:tab/></text:span><text:span text:style-name="T18">(Mi. 31.05. und 07.06. enfällt auf Grund von Urlaub)</text:span><text:span text:style-name="T13"> </text:span></text:p>
      <text:p text:style-name="P20"><text:span text:style-name="T14"><text:tab/><text:tab/></text:span><text:span text:style-name="T15"><text:tab/></text:span><text:span text:style-name="T16">8 </text:span><text:span text:style-name="T9">x 60 Minuten </text:span></text:p>
      <text:p text:style-name="P21"><text:tab/><text:tab/><text:tab/>Kosten: <text:span text:style-name="T24">96€</text:span></text:p>
      <text:p text:style-name="P21"><text:tab/><text:tab/><text:tab/><text:span text:style-name="T19">Kursleitung</text:span><text:span text:style-name="T20">: </text:span><text:span text:style-name="T21">Conny Stämmler-Wehmeier</text:span></text:p>
      <text:p text:style-name="P22"/>
      <text:p text:style-name="P3">Bei entsprechend hoher Teilnahme (i.d.R. 80% der Termine) ist eine <text:span text:style-name="T22">Teilrückerstattung der Kurskosten</text:span> bei <text:span text:style-name="T23">Ihrer</text:span> Krankenkasse möglich. <text:line-break/>Detaillierte Informationen hierzu erfahr<text:span text:style-name="T23">en Sie</text:span> bei <text:span text:style-name="T23">Ihrer</text:span> Krankenkasse. </text:p>
      <text:p text:style-name="P6"/>
      <text:p text:style-name="P6"/>
      <text:p text:style-name="P1">Anmeldung für <text:span text:style-name="T1">den Kurs - jetzt</text:span> <text:span text:style-name="T2">direkt </text:span>an unserer Rezeption </text:p>
      <text:p text:style-name="P1">oder telefonisch unter 05261 - 66776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xOT-Light" svg:font-family="MaxOT-Light"/>
    <style:font-face style:name="Arial1" svg:font-family="Arial" style:font-family-generic="swiss"/>
    <style:font-face style:name="MaxOT-Light1" svg:font-family="MaxOT-Light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MaxOT-Light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axOT-Light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axOT-Light" fo:font-family="MaxOT-Light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MaxOT-Light" fo:font-family="MaxOT-Ligh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axOT-Light" fo:font-family="MaxOT-Light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xOT-Light" fo:font-family="MaxOT-Light"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6T12:16:43.902000000</meta:creation-date>
    <dc:date>2023-03-16T12:33:42.488000000</dc:date>
    <meta:editing-duration>PT1H7M24S</meta:editing-duration>
    <meta:editing-cycles>8</meta:editing-cycles>
    <meta:generator>LibreOffice/5.0.4.2$Windows_X86_64 LibreOffice_project/2b9802c1994aa0b7dc6079e128979269cf95bc78</meta:generator>
    <meta:print-date>2023-03-16T12:33:12.120000000</meta:print-date>
    <meta:document-statistic meta:table-count="0" meta:image-count="0" meta:object-count="0" meta:page-count="1" meta:paragraph-count="16" meta:word-count="88" meta:character-count="684" meta:non-whitespace-character-count="584"/>
  </office:meta>
</office:document-meta>
</file>